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E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E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officeooo:rsid="00135d56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2"><text:bookmark text:name="arrival"/><text:variable-set text:name="arrival" text:display="none" text:formula="ooow: " office:value-type="string" office:string-value=" "/>1</text:p>
              <text:p text:style-name="P13"/>
              <text:p text:style-name="P13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3"/>
              <text:p text:style-name="P13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3"/>
              <text:p text:style-name="P13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bookmark text:name="from"/><text:variable-set text:name="from" text:display="none" text:formula="ooow: " office:value-type="string" office:string-value=" "/>5</text:p>
              <text:p text:style-name="P13"/>
              <text:p text:style-name="P13">von</text:p>
              <text:p text:style-name="P13"/>
            </table:table-cell>
            <table:table-cell table:style-name="stationtable.B1" office:value-type="string">
              <text:p text:style-name="P9"><text:bookmark text:name="to"/><text:variable-set text:name="to" text:display="none" text:formula="ooow: " office:value-type="string" office:string-value=" "/>6</text:p>
              <text:p text:style-name="P13"/>
              <text:p text:style-name="P13">nach</text:p>
              <text:p text:style-name="P13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3"/>
              <text:p text:style-name="P13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>04:20</text:p>
          </table:table-cell>
          <table:table-cell table:style-name="stationtable.A2" office:value-type="string">
            <text:p text:style-name="P15">(04:25)</text:p>
          </table:table-cell>
          <table:table-cell table:style-name="stationtable.A2" office:value-type="string">
            <text:p text:style-name="P14">Pt3199</text:p>
          </table:table-cell>
          <table:table-cell table:style-name="stationtable.A2" office:value-type="string">
            <text:p text:style-name="P15">1</text:p>
          </table:table-cell>
          <table:table-cell table:style-name="stationtable.E2" office:value-type="string">
            <text:p text:style-name="P15"/>
          </table:table-cell>
          <table:table-cell table:style-name="stationtable.A2" office:value-type="string">
            <text:p text:style-name="P15">Dremmen</text:p>
          </table:table-cell>
          <table:table-cell table:style-name="stationtable.A2" office:value-type="string">
            <text:p text:style-name="P15">Br Vt98 TFZ einsetzen</text:p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4:20)</text:p>
          </table:table-cell>
          <table:table-cell table:style-name="stationtable.A3" office:value-type="string">
            <text:p text:style-name="P15">04:25</text:p>
          </table:table-cell>
          <table:table-cell table:style-name="stationtable.A3" office:value-type="string">
            <text:p text:style-name="P14">Pt3199</text:p>
          </table:table-cell>
          <table:table-cell table:style-name="stationtable.A3" office:value-type="string">
            <text:p text:style-name="P15">1</text:p>
          </table:table-cell>
          <table:table-cell table:style-name="stationtable.E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4:45</text:p>
          </table:table-cell>
          <table:table-cell table:style-name="stationtable.A3" office:value-type="string">
            <text:p text:style-name="P15">(04:53)</text:p>
          </table:table-cell>
          <table:table-cell table:style-name="stationtable.A3" office:value-type="string">
            <text:p text:style-name="P14">Pt32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4:45)</text:p>
          </table:table-cell>
          <table:table-cell table:style-name="stationtable.A3" office:value-type="string">
            <text:p text:style-name="P15">04:53</text:p>
          </table:table-cell>
          <table:table-cell table:style-name="stationtable.A3" office:value-type="string">
            <text:p text:style-name="P14">Pt32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26</text:p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06</text:p>
          </table:table-cell>
          <table:table-cell table:style-name="stationtable.A3" office:value-type="string">
            <text:p text:style-name="P14">Ü671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Lz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stellen auf Gleis 31<text:line-break/>ELNA TFZ aussetzen Ü G100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4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Umsetzen auf Gleis 3Lok umläuft über Gl 4<text:line-break/>Br 50 / V160 TFZ aussetzen Ü Ng5213<text:line-break/> ausstellen1 Weenzen <text:line-break/>2 Hehlen <text:line-break/>3 Sülfeld <text:line-break/>4 Linden <text:line-break/>5 Stückgut Sülfeld Pt202<text:line-break/> ausstellen6 Stückgut Hehlen Pt202<text:line-break/> ausstellen7 Stückgut WZN Pt202<text:line-break/> ausstellen8 Stückgut Brauxel <text:s/>Ü Ng5219<text:line-break/> ausstellen9 Brauxel <text:line-break/>11 PWG <text:s/>Ü Ng5213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8</text:p>
          </table:table-cell>
          <table:table-cell table:style-name="stationtable.A3" office:value-type="string">
            <text:p text:style-name="P15">(07:18)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Hängt Rübenwagen Gruppe BRX und KWS ab. Zuglok 5212 setzt Wagen auf Gleis 4 um.<text:line-break/> ausstellen5 Schöningen <text:line-break/>6 Sülfeld <text:line-break/>7 Hehlen <text:line-break/>8 Weenzen <text:line-break/>9 Brauxel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15</text:p>
          </table:table-cell>
          <table:table-cell table:style-name="stationtable.A3" office:value-type="string">
            <text:p text:style-name="P15">(07:25)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08)</text:p>
          </table:table-cell>
          <table:table-cell table:style-name="stationtable.A3" office:value-type="string">
            <text:p text:style-name="P15">07:18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Hängt Rübenwagen Gruppe BRX und KWS ab. Zuglok 5212 setzt Wagen auf Gleis 4 um.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15)</text:p>
          </table:table-cell>
          <table:table-cell table:style-name="stationtable.A3" office:value-type="string">
            <text:p text:style-name="P15">07:25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0</text:p>
          </table:table-cell>
          <table:table-cell table:style-name="stationtable.A3" office:value-type="string">
            <text:p text:style-name="P15">(07:40)</text:p>
          </table:table-cell>
          <table:table-cell table:style-name="stationtable.A3" office:value-type="string">
            <text:p text:style-name="P14">G10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Lok Lz103 nimmt Wagen von Gl 3 ohne Stückgutwagen<text:line-break/>ELNA TFZ einsetzen von <text:s/>Lz103<text:line-break/> einstellen1 Weenzen <text:line-break/>2 Hehlen <text:line-break/>3 Sülfeld <text:line-break/>4 Linden RBF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30)</text:p>
          </table:table-cell>
          <table:table-cell table:style-name="stationtable.A3" office:value-type="string">
            <text:p text:style-name="P15">07:40</text:p>
          </table:table-cell>
          <table:table-cell table:style-name="stationtable.A3" office:value-type="string">
            <text:p text:style-name="P14">G10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Lok Lz103 nimmt Wagen von Gl 3 ohne Stückgutwagen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07:51</text:p>
          </table:table-cell>
          <table:table-cell table:style-name="stationtable.A3" office:value-type="string">
            <text:p text:style-name="P15">(07:54)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51)</text:p>
          </table:table-cell>
          <table:table-cell table:style-name="stationtable.A3" office:value-type="string">
            <text:p text:style-name="P15">07:54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2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2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MAN TFZ aussetzenPt202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30</text:p>
          </table:table-cell>
          <table:table-cell table:style-name="stationtable.A3" office:value-type="string">
            <text:p text:style-name="P15">(08:40)</text:p>
          </table:table-cell>
          <table:table-cell table:style-name="stationtable.A3" office:value-type="string">
            <text:p text:style-name="P14">Pt2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Stückgutwagen werden von DB-Lok aus 5212 beigestellt. <text:line-break/>MAN TFZ einsetzen von <text:s/>Pt201<text:line-break/> einstellen1 Stückgut Sülfeld <text:s/>von <text:s/>Ng5212<text:line-break/> einstellen2 Stückgut Hehlen <text:s/>von <text:s/>Ng5212<text:line-break/> einstellen3 Stückgut Weenzen <text:s/>von <text:s/>Ng5212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30)</text:p>
          </table:table-cell>
          <table:table-cell table:style-name="stationtable.A3" office:value-type="string">
            <text:p text:style-name="P15">08:40</text:p>
          </table:table-cell>
          <table:table-cell table:style-name="stationtable.A3" office:value-type="string">
            <text:p text:style-name="P14">Pt2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Stückgutwagen werden von DB-Lok aus 5212 beigestellt.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45</text:p>
          </table:table-cell>
          <table:table-cell table:style-name="stationtable.A3" office:value-type="string">
            <text:p text:style-name="P15">(09:48)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45)</text:p>
          </table:table-cell>
          <table:table-cell table:style-name="stationtable.A3" office:value-type="string">
            <text:p text:style-name="P15">09:48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00</text:p>
          </table:table-cell>
          <table:table-cell table:style-name="stationtable.A3" office:value-type="string">
            <text:p text:style-name="P15">(10:20)</text:p>
          </table:table-cell>
          <table:table-cell table:style-name="stationtable.A3" office:value-type="string">
            <text:p text:style-name="P14">Ng52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Br 50 / V160 TFZ einsetzen von <text:s/>Ng5212<text:line-break/> einstellen1 PWG <text:s/>von <text:s/>Ng5212<text:line-break/> einstellen2 Bauxel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14</text:p>
          </table:table-cell>
          <table:table-cell table:style-name="stationtable.A3" office:value-type="string">
            <text:p text:style-name="P15">(10:16)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14)</text:p>
          </table:table-cell>
          <table:table-cell table:style-name="stationtable.A3" office:value-type="string">
            <text:p text:style-name="P15">10:16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00)</text:p>
          </table:table-cell>
          <table:table-cell table:style-name="stationtable.A3" office:value-type="string">
            <text:p text:style-name="P15">10:20</text:p>
          </table:table-cell>
          <table:table-cell table:style-name="stationtable.A3" office:value-type="string">
            <text:p text:style-name="P14">Ng52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0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2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Umsetzen auf Gl 4. Rübenwagen aufnehmen<text:line-break/>MAN TFZ aussetzen Ü PmG204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9</text:p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9</text:p>
          </table:table-cell>
          <table:table-cell table:style-name="stationtable.A3" office:value-type="string">
            <text:p text:style-name="P14">Ne5215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0</text:p>
          </table:table-cell>
          <table:table-cell table:style-name="stationtable.A3" office:value-type="string">
            <text:p text:style-name="P14">PmG20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MAN TFZ einsetzenPt203<text:line-break/> einstellen1 leere Rübenwagen <text:line-break/>2 leere Rübenwagen <text:line-break/>3 leere Rübenwagen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0</text:p>
          </table:table-cell>
          <table:table-cell table:style-name="stationtable.A3" office:value-type="string">
            <text:p text:style-name="P15">(12:55)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9</text:p>
          </table:table-cell>
          <table:table-cell table:style-name="stationtable.A3" office:value-type="string">
            <text:p text:style-name="P15">(12:52)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9)</text:p>
          </table:table-cell>
          <table:table-cell table:style-name="stationtable.A3" office:value-type="string">
            <text:p text:style-name="P15">12:52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0)</text:p>
          </table:table-cell>
          <table:table-cell table:style-name="stationtable.A3" office:value-type="string">
            <text:p text:style-name="P15">12:55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3:18</text:p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3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2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stellen auf Gleis 11<text:line-break/>MAN TFZ aussetzen Ü Pt206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9</text:p>
          </table:table-cell>
          <table:table-cell table:style-name="stationtable.A3" office:value-type="string">
            <text:p text:style-name="P15">(14:28)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25</text:p>
          </table:table-cell>
          <table:table-cell table:style-name="stationtable.A3" office:value-type="string">
            <text:p text:style-name="P15">(14:28)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9)</text:p>
          </table:table-cell>
          <table:table-cell table:style-name="stationtable.A3" office:value-type="string">
            <text:p text:style-name="P15">14:28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25)</text:p>
          </table:table-cell>
          <table:table-cell table:style-name="stationtable.A3" office:value-type="string">
            <text:p text:style-name="P15">14:28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0</text:p>
          </table:table-cell>
          <table:table-cell table:style-name="stationtable.A3" office:value-type="string">
            <text:p text:style-name="P14">Pt2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MAN TFZ einsetzen von <text:s/>Pt205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Ü67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Umsetzen auf Gl.4 volle Rübenwagen aufnehmen<text:line-break/>Br V60 TFZ aussetzen Ü Ng5221<text:line-break/> ausstellen1 volle Rübenwagen Herzebrock <text:line-break/>2 volle Rübenwagen Blankenrode <text:line-break/>3 volle Rübenwagen Bad Münder Stadt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3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20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Ü67103 drück Rübenwagen auf; weiter als G102<text:line-break/>Br 50 / V160 TFZ aussetzen Ü G102<text:line-break/> ausstellen1 PWG <text:s/>Ü Ng5221<text:line-break/> ausstellen2 Rübenwagen aus G11 <text:line-break/>3 volle Rübenwagen Dremmen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5</text:p>
          </table:table-cell>
          <table:table-cell table:style-name="stationtable.A3" office:value-type="string">
            <text:p text:style-name="P14">G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r 50 / V160 TFZ einsetzen von <text:s/>Ng5220B<text:line-break/> einstellen1 volle Rübenwagen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1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Ü67103 drück Stückgutwagen auf;RangierdienstLor umfährt; zurück als Ng5219<text:line-break/>Br 50 / V160 TFZ aussetzen Ü Ng5219<text:line-break/> ausstellen1 PWG <text:s/>Ü Ng5219<text:line-break/> ausstellen2 Brauxel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22</text:p>
          </table:table-cell>
          <table:table-cell table:style-name="stationtable.A3" office:value-type="string">
            <text:p text:style-name="P15">(17:27)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22)</text:p>
          </table:table-cell>
          <table:table-cell table:style-name="stationtable.A3" office:value-type="string">
            <text:p text:style-name="P15">17:27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1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G1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TFZ auf Gl 11 abstellen<text:line-break/>ELNA TFZ aussetzen Ü Lz106<text:line-break/> ausstellen1 leere Rübenwagen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39</text:p>
          </table:table-cell>
          <table:table-cell table:style-name="stationtable.A3" office:value-type="string">
            <text:p text:style-name="P15">(18:42)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39)</text:p>
          </table:table-cell>
          <table:table-cell table:style-name="stationtable.A3" office:value-type="string">
            <text:p text:style-name="P15">18:42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0</text:p>
          </table:table-cell>
          <table:table-cell table:style-name="stationtable.A3" office:value-type="string">
            <text:p text:style-name="P14">Ng52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Br V60 TFZ einsetzen von <text:s/>Ü67103<text:line-break/> einstellen2 Leere Rübenwagen von G101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10</text:p>
          </table:table-cell>
          <table:table-cell table:style-name="stationtable.A3" office:value-type="string">
            <text:p text:style-name="P15">(19:12)</text:p>
          </table:table-cell>
          <table:table-cell table:style-name="stationtable.A3" office:value-type="string">
            <text:p text:style-name="P14">GmP20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Wagen abhängen. Nach Ausfahrt Ng5219 umsetzen auf Gl 1; Zurück als Pt210<text:line-break/>MAN TFZ aussetzen Ü Pt210<text:line-break/> ausstellen1 KWS Kleinbahn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10)</text:p>
          </table:table-cell>
          <table:table-cell table:style-name="stationtable.A3" office:value-type="string">
            <text:p text:style-name="P15">19:12</text:p>
          </table:table-cell>
          <table:table-cell table:style-name="stationtable.A3" office:value-type="string">
            <text:p text:style-name="P14">GmP20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Wagen abhängen. Nach Ausfahrt Ng5219 umsetzen auf Gl 1; Zurück als Pt210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25</text:p>
          </table:table-cell>
          <table:table-cell table:style-name="stationtable.A3" office:value-type="string">
            <text:p text:style-name="P15">(19:30)</text:p>
          </table:table-cell>
          <table:table-cell table:style-name="stationtable.A3" office:value-type="string">
            <text:p text:style-name="P14">Ng52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Br 50 / V160 TFZ einsetzenNg5218<text:line-break/> einstellen1 PWG Ng5218<text:line-break/> einstellen2 Stückgut Brauxel <text:s/>von <text:s/>Ng5212<text:line-break/> einstellen3 Brauxel <text:line-break/>4 KWS Kleinbahn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25)</text:p>
          </table:table-cell>
          <table:table-cell table:style-name="stationtable.A3" office:value-type="string">
            <text:p text:style-name="P15">19:30</text:p>
          </table:table-cell>
          <table:table-cell table:style-name="stationtable.A3" office:value-type="string">
            <text:p text:style-name="P14">Ng52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5</text:p>
          </table:table-cell>
          <table:table-cell table:style-name="stationtable.A3" office:value-type="string">
            <text:p text:style-name="P14">Pt2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MAN TFZ einsetzen von <text:s/>GmP209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59</text:p>
          </table:table-cell>
          <table:table-cell table:style-name="stationtable.A3" office:value-type="string">
            <text:p text:style-name="P15">(20:10)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Ng5217 setzt auf Gl 2 um und nimmt Wagengruppe auf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59)</text:p>
          </table:table-cell>
          <table:table-cell table:style-name="stationtable.A3" office:value-type="string">
            <text:p text:style-name="P15">20:10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Ng5217 setzt auf Gl 2 um und nimmt Wagengruppe auf 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10</text:p>
          </table:table-cell>
          <table:table-cell table:style-name="stationtable.A3" office:value-type="string">
            <text:p text:style-name="P15">(20:39)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15</text:p>
          </table:table-cell>
          <table:table-cell table:style-name="stationtable.A3" office:value-type="string">
            <text:p text:style-name="P15">(20:20)</text:p>
          </table:table-cell>
          <table:table-cell table:style-name="stationtable.A3" office:value-type="string">
            <text:p text:style-name="P14">Lz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ELNA TFZ einsetzen von <text:s/>G101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15)</text:p>
          </table:table-cell>
          <table:table-cell table:style-name="stationtable.A3" office:value-type="string">
            <text:p text:style-name="P15">20:20</text:p>
          </table:table-cell>
          <table:table-cell table:style-name="stationtable.A3" office:value-type="string">
            <text:p text:style-name="P14">Lz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10)</text:p>
          </table:table-cell>
          <table:table-cell table:style-name="stationtable.A3" office:value-type="string">
            <text:p text:style-name="P15">20:39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G1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Weiter als Ng5223<text:line-break/>Br 50 / V160 TFZ aussetzen Ü Ng5223<text:line-break/> ausstellen1 Stückgut Sühlfeld <text:s/>Ü Ng5223<text:line-break/> ausstellen2 Stückgut Hehlen <text:s/>Ü Ng5223<text:line-break/> ausstellen3 Stückgut Weenzen <text:s/>Ü Ng5223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0</text:p>
          </table:table-cell>
          <table:table-cell table:style-name="stationtable.A3" office:value-type="string">
            <text:p text:style-name="P15">(21:00)</text:p>
          </table:table-cell>
          <table:table-cell table:style-name="stationtable.A3" office:value-type="string">
            <text:p text:style-name="P14">Ng52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Br 50 / V160 TFZ einsetzen von <text:s/>G105<text:line-break/> einstellen1 Stückgut Sülfeld <text:s/>von <text:s/>G105<text:line-break/> einstellen2 Stückgut Hehlen <text:s/>von <text:s/>G105<text:line-break/> einstellen3 Stückgut Weezen <text:s/>von <text:s/>G105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0)</text:p>
          </table:table-cell>
          <table:table-cell table:style-name="stationtable.A3" office:value-type="string">
            <text:p text:style-name="P15">21:00</text:p>
          </table:table-cell>
          <table:table-cell table:style-name="stationtable.A3" office:value-type="string">
            <text:p text:style-name="P14">Ng52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Hinteren Zugteil auf Gleis 11 abstellen. Weiterfahrt als Pt3215<text:line-break/>Br Vt98 TFZ aussetzen Ü Pt3215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15</text:p>
          </table:table-cell>
          <table:table-cell table:style-name="stationtable.A3" office:value-type="string">
            <text:p text:style-name="P14">Pt32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Br Vt98 TFZ einsetzen von <text:s/>Pt3213</text:p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4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/>
          </table:table-cell>
          <table:table-cell table:style-name="stationtable.H68" office:value-type="string">
            <text:p text:style-name="P15"/>
          </table:table-cell>
          <table:table-cell table:style-name="stationtable.I68" office:value-type="string">
            <text:p text:style-name="P15"/>
          </table:table-cell>
          <table:table-cell table:style-name="stationtable.J68" office:value-type="string">
            <text:p text:style-name="P15"/>
          </table:table-cell>
          <table:table-cell table:style-name="stationtable.K68" office:value-type="string">
            <text:p text:style-name="P15"/>
          </table:table-cell>
        </table:table-row>
      </table:table>
      <text:p text:style-name="P5"><text:soft-page-break/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officeooo:rsid="00135d56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<text:span text:style-name="MT1">Hannover</text:span></text:p>
        <text:p text:style-name="MP3"><text:span text:style-name="MT2">Bahnhof:</text:span> <text:variable-set text:name="Station" office:value-type="string">Brauxel</text:variable-set></text:p>
        <text:p text:style-name="MP4">Bahnhofsfahrordnung</text:p>
        <text:p text:style-name="MP4">Gültig vom <text:span text:style-name="MT1">3</text:span>.0<text:span text:style-name="MT1">9</text:span>. - <text:span text:style-name="MT1">6</text:span>.0<text:span text:style-name="MT1">9</text:span>.201<text:span text:style-name="MT1">9</text:span></text:p>
      </style:header>
      <style:footer>
        <text:p text:style-name="MP5">Entwurf Fremobahndirektion <text:span text:style-name="MT1">Hannover</text:span> <text:tab/>Druck 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9-22T11:53:14.718000000</meta:creation-date>
    <dc:language>de-DE</dc:language>
    <meta:editing-cycles>2</meta:editing-cycles>
    <meta:editing-duration>PT4S</meta:editing-duration>
    <dc:date>2019-09-22T11:53:18.471000000</dc:date>
    <meta:document-statistic meta:table-count="1" meta:image-count="0" meta:object-count="0" meta:page-count="5" meta:paragraph-count="401" meta:word-count="930" meta:character-count="5612" meta:non-whitespace-character-count="4983"/>
    <meta:user-defined meta:name="Info 1"/>
    <meta:user-defined meta:name="Info 2"/>
    <meta:user-defined meta:name="Info 3"/>
    <meta:user-defined meta:name="Info 4"/>
  </office:meta>
</office:document-meta>
</file>